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margin-bottom="0in" fo:line-height="100%" fo:text-indent="0.3937in"/>
      <style:text-properties fo:font-weight="bold" style:font-weight-asian="bold"/>
    </style:style>
    <style:style style:name="P2" style:parent-style-name="Normální" style:family="paragraph">
      <style:paragraph-properties fo:margin-bottom="0in" fo:line-height="100%" fo:text-indent="0.3937in"/>
    </style:style>
    <style:style style:name="P3" style:parent-style-name="Normální" style:family="paragraph">
      <style:paragraph-properties fo:margin-bottom="0in" fo:line-height="100%" fo:text-indent="0.3937in"/>
    </style:style>
    <style:style style:name="P4" style:parent-style-name="Normální" style:family="paragraph">
      <style:paragraph-properties fo:margin-bottom="0in" fo:line-height="100%" fo:text-indent="0.3937in"/>
    </style:style>
    <style:style style:name="P5" style:parent-style-name="Normální" style:family="paragraph">
      <style:paragraph-properties fo:margin-bottom="0in" fo:line-height="100%" fo:text-indent="0.3937in"/>
    </style:style>
    <style:style style:name="P6" style:parent-style-name="Normální" style:family="paragraph">
      <style:paragraph-properties fo:margin-bottom="0in" fo:line-height="100%" fo:text-indent="0.3937in"/>
    </style:style>
    <style:style style:name="P7" style:parent-style-name="Normální" style:family="paragraph">
      <style:paragraph-properties fo:margin-bottom="0in" fo:line-height="100%" fo:text-indent="0.3937in"/>
    </style:style>
    <style:style style:name="P8" style:parent-style-name="Normální" style:family="paragraph">
      <style:paragraph-properties fo:margin-bottom="0in" fo:line-height="100%" fo:text-indent="0.3937in"/>
    </style:style>
    <style:style style:name="P9" style:parent-style-name="Normální" style:family="paragraph">
      <style:paragraph-properties fo:margin-bottom="0in" fo:line-height="100%" fo:text-indent="0.3937in"/>
    </style:style>
    <style:style style:name="P10" style:parent-style-name="Normální" style:family="paragraph">
      <style:paragraph-properties fo:margin-bottom="0in" fo:line-height="100%" fo:text-indent="0.3937in"/>
    </style:style>
    <style:style style:name="P11" style:parent-style-name="Normální" style:family="paragraph">
      <style:paragraph-properties fo:margin-bottom="0in" fo:line-height="100%" fo:text-indent="0.3937in"/>
    </style:style>
    <style:style style:name="P12" style:parent-style-name="Normální" style:family="paragraph">
      <style:paragraph-properties fo:margin-bottom="0in" fo:line-height="100%" fo:text-indent="0.3937in"/>
    </style:style>
    <style:style style:name="P13" style:parent-style-name="Normální" style:family="paragraph">
      <style:paragraph-properties fo:margin-bottom="0in" fo:line-height="100%" fo:text-indent="0.3937in"/>
    </style:style>
    <style:style style:name="P14" style:parent-style-name="Normální" style:family="paragraph">
      <style:paragraph-properties fo:margin-bottom="0in" fo:line-height="100%" fo:text-indent="0.3937in"/>
    </style:style>
    <style:style style:name="P15" style:parent-style-name="Normální" style:family="paragraph">
      <style:paragraph-properties fo:margin-bottom="0in" fo:line-height="100%"/>
    </style:style>
    <style:style style:name="P16" style:parent-style-name="Normální" style:family="paragraph">
      <style:paragraph-properties fo:margin-bottom="0in" fo:line-height="100%"/>
    </style:style>
    <style:style style:name="P17" style:parent-style-name="Normální" style:family="paragraph">
      <style:paragraph-properties fo:margin-bottom="0in" fo:line-height="100%"/>
    </style:style>
    <style:style style:name="P18" style:parent-style-name="Normální" style:family="paragraph">
      <style:paragraph-properties fo:margin-bottom="0in" fo:line-height="100%"/>
    </style:style>
  </office:automatic-styles>
  <office:body>
    <office:text text:use-soft-page-breaks="true">
      <text:p text:style-name="P1">Přímluva za větší ohleduplnost v rámci podmínek a zkoušek pod ČSK</text:p>
      <text:p text:style-name="P2"/>
      <text:p text:style-name="P3">Vážení,</text:p>
      <text:p text:style-name="P4"/>
      <text:p text:style-name="P5">tímto otevřeným dopisem bych chtěl upozornit na<text:s/>dle mého soudu v některých ohledech špatné jednání v rámci zkoušek osvědčení praktický zubní lékař (dále OPZL). Zároveň psaní snad poslouží dalším kolegům na mém místě, kteří se<text:s/>následně<text:s/>vyvarují chyb, a v úplně báječném případě podnítí diskuzi uvnitř naší stavovské organizace.</text:p>
      <text:p text:style-name="P6">I s ohledem na fakt, že podmínky vzdělávacích programů se nedávno měnily a bylo nutné přijít s kompromisy, a tváří v tvář skutečnosti, že jak lékaři-zkoušející, tak zaměstnankyně<text:s/>centra České stomatologické komory se mnou jednali bez výjimky slušně, nemohu<text:s/>skrýt svou nespokojenost.</text:p>
      <text:p text:style-name="P7">Do kurikula OPZL jsem se zařadil prvního září 2011, nedlouho po promoci. Přestože jsem byl zaměstnancem, a to dokonce na pracovišti, které nevyužívalo bonifikací kódů skrze OPZL (takže z osvědčení nemohla plynout žádná finanční výhoda), považoval jsem toto osvědčení za jakési přirozené navázání na svůj rozvoj v oboru, v čemž mne utvrdila sleva na kurzovném pro absolventy.<text:s/>V následujících letech jsem absolvoval předepsané kurzy (bylo jich šestnáct) a důkladně si prostudoval další podmínky: zpracování „seznamu výkonů a výrobků“<text:s/>(dále SVaV)<text:s/>a „předložené zdravotnické<text:s/>dokumentace<text:s/>k profesní zkoušce“<text:s/>(dále PZDkPZ); oba dokumenty byly přímo zaslány poštou.<text:s/>Důkaz o dané podobě PZDkPZ na odkazu:<text:s/><text:a xlink:href="http://remtym.cz/pzl2.jpg" office:target-frame-name="_top" xlink:show="replace"><text:span text:style-name="Hypertextovýodkaz">remtym.cz/pzl2.</text:span><text:bookmark-start text:name="_Hlt533721996"/><text:bookmark-start text:name="_Hlt533721997"/><text:span text:style-name="Hypertextovýodkaz">j</text:span><text:bookmark-end text:name="_Hlt533721996"/><text:bookmark-end text:name="_Hlt533721997"/><text:span text:style-name="Hypertextovýodkaz">pg</text:span></text:a>.<text:s/>Tuze<text:s/>mě překvapilo, že kurzy OPZL kopírovaly témata, která by dle mého názoru měl znát každý, kdo dosáhne<text:s/>titulu<text:s/>MDDr.; na druhou stranu nemůžu říct, že bych některou z lekcí považoval za zbytečnou. Protože jsem se jako zaměstnanec specializoval v podoboru stomatologie, odložil jsem další práci na OPZL s tím, že povinné kurzy a požadovanou praxi již mám, a věnoval se zaměstnání. Možnost získat OPZL a případné navazující osvědčení odbornosti jsem považoval za „otevřené dveře“ do budoucna.</text:p>
      <text:p text:style-name="P8">Jako logické mi přišlo rozhodnutí pověřených odborníků v ČSK upravit stanovy tak, aby lékaři jako já dostali časovou lhůtu na dokončení programu. Sledoval jsem a sleduji řádně jak časopis LKS, tak e-mailem zaslané aktuality z ústředí ČSK. Do konce roku 2016 jsem se vyslovil pro dokončení osvědčení podle „starých podmínek“, načež jsem znovu nastudoval požadované podklady a pustil se do jejich zpracovávání – jednalo se o v úhrnu 128 formulářů (SVaV) a 21 požadovaných pacientů coby PZDkPZ. Kromě desítek hodin práce při vyplňování to znamenalo, jak mi mnozí z kolegů jistě potvrdí, i hodiny práce navíc „u křesla“, neboť ne každý z nás ve své každodenní rutině provádí jak špičková plnění kanálků, tak podložení protéz či parodontologickou léčbu. Vyslyšel jsem apel z „elkáesek“ vyšlých v první polovině roku 2017 a ke zkoušce přistoupil hned, jakmile jsem mohl mít završenou PZDkPZ (součástí jsou<text:s/>totiž<text:s/>i kontroly pacientů po roce).</text:p>
      <text:p text:style-name="P9">Na formuláři staženém z webu ČSK  v únoru 2018 jsem se přihlásil k profesní zkoušce – dokument (odkaz zde:<text:s/><text:a xlink:href="http://remtym.cz/zad.docx" office:target-frame-name="_top" xlink:show="replace"><text:span text:style-name="Hypertextovýodkaz">remtym.cz/zad</text:span><text:bookmark-start text:name="_Hlt533721911"/><text:bookmark-start text:name="_Hlt533721912"/><text:span text:style-name="Hypertextovýodkaz">.</text:span><text:bookmark-end text:name="_Hlt533721911"/><text:bookmark-end text:name="_Hlt533721912"/><text:span text:style-name="Hypertextovýodkaz">docx</text:span></text:a>) dokonce<text:s/>výslovně<text:s/>rekapituluje mnou dodržené podmínky PZDkPZ. Dostal jsem přidělený termín zkoušky a pozvánku ke zkoušce, kterou jsem na žádost paní Šteflíkové e-mailem jednoznačně potvrdil včetně souhlasu s podmínkami.<text:s/>Když jsem dne 13. 11. 2018 do Prahy jel, říkal jsem si, že to vyšlo přesně, neboť k 31. 12. 2018 končí můj úvazek u původního zaměstnavatele – dokumentaci jsem tedy zpracoval právě včas. K profesní zkoušce však ani nedošlo, neboť mi komise s politováním sdělila, že PZDkPZ je nedostatečná; v zasedací místnosti bylo odkázáno na podmínky stavěné na „kompletní dokumentaci“ (protože komise „potřebuje vědět, jak to u nás na pracovišti chodí“) a na „článek MUDr. Švába, který jsem si měl přečíst“ (pikantní je, že článek vyšel v LKS<text:s/>11 / 2018 – číslo<text:s/>v tu dobu ještě ani nebylo<text:s/>ve schránkách odběratelů). Byl jsem ujištěn, že stačí dodat celé „karty pacientů“<text:s/>a ke zkoušce budu moct projít. Kde se stala chyba? Dopředu prozradím, že<text:s/>Vzdělávací<text:s/>středisko ČSK bylo objektivně v právu. </text:p>
      <text:p text:style-name="P10">Omyl, jak to bývá, vězel v mé důvěře v ČSK. V březnové pozvánce byly totiž v příloze jiné, pozměněné podmínky PZDkPZ – a já, aniž bych<text:s/>rozdíly zaznamenal, na ně přistoupil. Odkaz je zde:<text:s/><text:a xlink:href="http://remtym.cz/poz.pdf" office:target-frame-name="_top" xlink:show="replace"><text:span text:style-name="Hypertextovýodkaz">remtym.cz/poz.pdf</text:span></text:a>.<text:s/>Poctivý<text:s/>čtenář si všimne, že jsou přísnější ve věci „kompletní dokumentace“, ovšem ještě pozornější čtenář zjistí, že některé pacienty je třeba pro jejich splnění dělat úplně znovu (fixní protetika: není mi známo, jak zhotovit model situace pilířů před jejich preparací zpětně,<text:s/>když je práce již nafixovaná…). Po komunikaci se Vzdělávacím střediskem, kdy jsem neúspěšně žádal<text:s/><text:soft-page-break/>o dodržení „starých podmínek“ (když už byly Komorou dva roky slibovány), a i přesto, že by mi prý některé podmínky „byly asi odpuštěny“ (což, zvláště přes telefon, není slib, na kterém bych chtěl stavět případný další zbytečný výjezd do Prahy), už jsem vzhledem ke změnám v pracovním životě<text:s/>měl pouze jednu možnost: plánovaně si odložit zkoušku OPZL v rozpracovaném kurikulu na dobu, kdy budu mít spolehlivé podklady – tedy za dva roky. Svým způsobem<text:s/>se mi následně ulevilo, když jsem zjistil, že to nejde, a já mohl s klidným srdcem od<text:s/>odborné přípravy, která mi vzala část života, financí i „nervů“, upustit.</text:p>
      <text:p text:style-name="P11">Řeknu zcela upřímně, že jednostrannou<text:s/>změnu podmínek, která navíc znamená nejen promarněný termín zkoušky, ale i znehodnocení přípravných prací, bych nečekal ani od pochybných obchodníků, jejichž pověst nutí spotřebitele luštit malá písmena smlouvy lupou – natož pak od kolegů (!), jejichž činnost každý rok financuji členským příspěvkem. S odpuštěním „propašování“ nových požadavků do přílohy e-mailu (ne, opravdu nikde nenajdete ani zmínku o tom, že proběhlo zpřísnění), když se účastník kurzu může<text:s/>předtím<text:s/>i roky věnovat podmínkám původním, zcela podlomilo mou důvěru v informační servis ČSK. Za půvabně ironickou pak pokládám větu pana doktora Švába z příspěvku pro LKS 11 / 2018, kde se píše o „nepochopitelné kreativitě“ kolegů. Inu, já byl kreativní v tom, že jsem se řídil psaným a daným…</text:p>
      <text:p text:style-name="P12">Oponent tohoto příběhu (který je z jistého úhlu pohledu<text:s/>vlastně<text:s/>jen mým problémem) může namítnout, že „kdo chce psa bít, hůl si najde“, tudíž opravdový bojovník za osvědčení to zkusí znovu. Na to můžu odpovědět (bystrý čtenář již doufám pochopil), že hlavním mým cílem bylo, aby mi rozběhnuté kurikulum nepropadlo – tento přístup považuji za legitimní, vždyť v LKS vycházejí poslední dobou příslušná upozornění. Jiný kritik může argumentovat, že ČSK nemůže za má osobní rozhodnutí, která vedou k tomu, že měním pracoviště a nemůžu doplnit dokumentaci. K tomu poznamenám, že předmětem mé stížnosti není náročnost zkoušky OPZL ani neúspěch u ní, ale v mých očích naprosto nešťastná změna podmínek „za běhu“.</text:p>
      <text:p text:style-name="P13">Na tuto stať nevyžaduji žádnou odpověď. Vzhledem k tomu, že popsané skutečnosti jsou výsledkem vědomých rozhodnutí odpovědných hodnostářů ČSK, bylo by to ode mě snad i troufalé.<text:s/>V zájmu dalších kolegů ale prosím o úpravu či smazání tohoto matoucího odkazu:<text:s/><text:a xlink:href="http://www.dent.cz/clanek/974-op-1-2009-zakladni-odborna-priprava-a-profesni-zkouska-pro/" office:target-frame-name="_top" xlink:show="replace"><text:span text:style-name="Hypertextovýodkaz">http://www.dent.cz/clanek/974-op-1-2009-zakladni-odb</text:span><text:bookmark-start text:name="_Hlt533723050"/><text:bookmark-start text:name="_Hlt533723051"/><text:span text:style-name="Hypertextovýodkaz">o</text:span><text:bookmark-end text:name="_Hlt533723050"/><text:bookmark-end text:name="_Hlt533723051"/><text:span text:style-name="Hypertextovýodkaz">rna-priprava-a-profesni-zkouska-pro/</text:span></text:a>.</text:p>
      <text:p text:style-name="P14">Jako zdůraznění nespokojenosti s popsanými<text:s/>poměry<text:s/>v ČSK<text:s/>jsem se rozhodl k 31. 12. 2018 po více než pěti letech odstoupit z funkce člena představenstva své příslušné oblastní stomatologické komory, ač tato skupina lidí pracuje výborně a bylo mi ctí v ní pracovat.</text:p>
      <text:p text:style-name="P15"/>
      <text:p text:style-name="P16">Hradec Králové, 28. 12. 2018</text:p>
      <text:p text:style-name="P17"/>
      <text:p text:style-name="P18">MDDr. Jan Folk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lenovo</dc:creator>
    <meta:creation-date>2018-12-27T22:00:00Z</meta:creation-date>
    <dc:date>2018-12-28T00:25:00Z</dc:date>
    <meta:print-date>2018-12-28T00:17:00Z</meta:print-date>
    <meta:template xlink:href="Normal.dotm" xlink:type="simple"/>
    <meta:editing-cycles>15</meta:editing-cycles>
    <meta:editing-duration>PT8340S</meta:editing-duration>
    <meta:document-statistic meta:page-count="2" meta:paragraph-count="15" meta:word-count="1093" meta:character-count="7533" meta:row-count="53" meta:non-whitespace-character-count="6455"/>
  </office:meta>
</office:document-meta>
</file>